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b6a7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ASUNTO">
      <style:text-properties officeooo:paragraph-rsid="0013b6a7"/>
    </style:style>
    <style:style style:name="P19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3b6a7" style:font-size-asian="12pt" style:font-weight-asian="normal" style:font-name-complex="Arial" style:font-size-complex="12pt" style:font-weight-complex="normal"/>
    </style:style>
    <style:style style:name="P20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21" style:family="paragraph" style:parent-style-name="ASUNTO">
      <style:text-properties fo:font-size="12pt" officeooo:paragraph-rsid="0013b6a7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officeooo:rsid="0005fb4b" style:font-weight-asian="bold" style:font-name-complex="Verdana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b6a7" style:font-weight-asian="bold" style:font-weight-complex="bold"/>
    </style:style>
    <style:style style:name="T8" style:family="text">
      <style:text-properties style:font-name-complex="Arial"/>
    </style:style>
    <style:style style:name="T9" style:family="text">
      <style:text-properties officeooo:rsid="0013ac9f" style:font-name-complex="Arial"/>
    </style:style>
    <style:style style:name="T10" style:family="text">
      <style:text-properties officeooo:rsid="0013b6a7" style:font-name-complex="Arial"/>
    </style:style>
    <style:style style:name="T11" style:family="text">
      <style:text-properties officeooo:rsid="001e381b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13b6a7" style:font-weight-asian="bold" style:font-weight-complex="bold"/>
    </style:style>
    <style:style style:name="T15" style:family="text">
      <style:text-properties officeooo:rsid="000b292c"/>
    </style:style>
    <style:style style:name="T16" style:family="text">
      <style:text-properties officeooo:rsid="0013ac9f"/>
    </style:style>
    <style:style style:name="T17" style:family="text">
      <style:text-properties officeooo:rsid="0005fb4b" style:font-name-complex="Verdana"/>
    </style:style>
    <style:style style:name="T18" style:family="text">
      <style:text-properties officeooo:rsid="0030c52b"/>
    </style:style>
    <style:style style:name="T19" style:family="text">
      <style:text-properties officeooo:rsid="002e3497"/>
    </style:style>
    <style:style style:name="T20" style:family="text">
      <style:text-properties officeooo:rsid="002e711c"/>
    </style:style>
    <style:style style:name="T21" style:family="text">
      <style:text-properties officeooo:rsid="002eecd1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30c52b" style:font-size-asian="12pt" style:font-size-complex="12pt"/>
    </style:style>
    <style:style style:name="T24" style:family="text">
      <style:text-properties fo:font-size="12pt" officeooo:rsid="002e3497" style:font-size-asian="12pt" style:font-size-complex="12pt"/>
    </style:style>
    <style:style style:name="T25" style:family="text">
      <style:text-properties fo:font-size="12pt" officeooo:rsid="002e711c" style:font-size-asian="12pt" style:font-size-complex="12pt"/>
    </style:style>
    <style:style style:name="T26" style:family="text">
      <style:text-properties fo:font-size="12pt" officeooo:rsid="002eecd1" style:font-size-asian="12pt" style:font-size-complex="12pt"/>
    </style:style>
    <style:style style:name="T27" style:family="text">
      <style:text-properties officeooo:rsid="0013b6a7"/>
    </style:style>
    <style:style style:name="T28" style:family="text">
      <style:text-properties fo:font-size="11pt" fo:language="es" fo:country="ES" fo:font-style="normal" officeooo:rsid="00497ab5" style:font-size-asian="11pt" style:font-style-asian="normal" style:font-size-complex="11pt" style:font-style-complex="normal"/>
    </style:style>
    <style:style style:name="T29" style:family="text">
      <style:text-properties fo:font-size="11pt" fo:language="es" fo:country="ES" fo:font-style="normal" officeooo:rsid="00f4093b" style:font-size-asian="11pt" style:font-style-asian="normal" style:font-size-complex="11pt" style:font-style-complex="normal"/>
    </style:style>
    <style:style style:name="T30" style:family="text">
      <style:text-properties fo:font-size="11pt" fo:language="es" fo:country="ES" fo:font-style="normal" officeooo:rsid="004ea255" style:font-size-asian="11pt" style:font-style-asian="normal" style:font-size-complex="11pt" style:font-style-complex="normal"/>
    </style:style>
    <style:style style:name="T31" style:family="text">
      <style:text-properties fo:font-size="11pt" fo:language="es" fo:country="ES" fo:font-style="normal" officeooo:rsid="002cb9ef" style:font-size-asian="11pt" style:font-style-asian="normal" style:font-size-complex="11pt" style:font-style-complex="normal"/>
    </style:style>
    <style:style style:name="T32" style:family="text">
      <style:text-properties fo:language="es" fo:country="ES" fo:font-style="normal" officeooo:rsid="00497ab5" style:font-style-asian="normal" style:font-style-complex="normal"/>
    </style:style>
    <style:style style:name="T33" style:family="text">
      <style:text-properties fo:language="es" fo:country="ES" fo:font-style="normal" officeooo:rsid="00f4093b" style:font-style-asian="normal" style:font-style-complex="normal"/>
    </style:style>
    <style:style style:name="T34" style:family="text">
      <style:text-properties fo:language="es" fo:country="ES" fo:font-style="normal" officeooo:rsid="004ea255" style:font-style-asian="normal" style:font-style-complex="normal"/>
    </style:style>
    <style:style style:name="T35" style:family="text">
      <style:text-properties fo:language="es" fo:country="ES" fo:font-style="normal" officeooo:rsid="002cb9ef" style:font-style-asian="normal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SANTA FE,</text:span><text:span text:style-name="T8"> </text:span><text:span text:style-name="T10">7</text:span><text:span text:style-name="T8"> de </text:span><text:span text:style-name="T10">junio</text:span><text:span text:style-name="T8"> de 201</text:span><text:span text:style-name="T9">8</text:span><text:span text:style-name="T8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7">CPN Carlos Alcides FASCENDIN<text:span text:style-name="T11">I</text:span></text:p>
      <text:p text:style-name="P8">SU DESPACHO</text:p>
      <text:p text:style-name="P4"/>
      <text:p text:style-name="P4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5"><text:span text:style-name="T3">Ref.:</text:span> <text:span text:style-name="T14">Mensaje Nº 4695 -Expte. Nº 34510 P.E.-</text:span><text:span text:style-name="T13">P</text:span><text:span text:style-name="T12">royecto de </text:span><text:span text:style-name="T13">L</text:span><text:span text:style-name="T12">ey :</text:span> <text:span text:style-name="T32">por el cual se</text:span><text:span text:style-name="T33"> </text:span><text:span text:style-name="T34">aprueba el Convenio suscripto en fecha 20-02-2018 entre el Ministerio del Interior, Obras Públicas y Vivienda de la Nación, la Provincia de Córdoba y la Provincia de Santa Fe (creación del Convenio para la Integración del Comité Interjurisdiccional de la Cuenca del Arroyo Vila - Cululú y Noreste de la Provincia de Córdoba</text:span><text:span text:style-name="T35">)</text:span><text:span text:style-name="T15">.</text:span></text:p>
      <text:p text:style-name="P4"/>
      <text:p text:style-name="P13">LA LEGISLATURA DE LA PROVINCIA DE SANTA FE</text:p>
      <text:p text:style-name="P9"/>
      <text:p text:style-name="P9">SANCIONA CON FUERZA DE</text:p>
      <text:p text:style-name="P9"/>
      <text:p text:style-name="P9">LEY :</text:p>
      <text:p text:style-name="P3"/>
      <text:p text:style-name="P12"/>
      <text:p text:style-name="P12"/>
      <text:p text:style-name="P18"><text:span text:style-name="T6">ARTÍCULO 1 -</text:span><text:span text:style-name="T22"> Apruébase el Convenio suscripto en fecha 20 de Febrero de 2018, entre el Ministerio del Interior, Obras Públicas y Vivienda, representado por el señor Ministro del Interior, Obras Públicas y Vivienda, Lic. Rogelio Frigerio, la Provincia de Córdoba, representada por el señor Presidente Provisorio del Poder Legislativo de la Provincia de Córdoba, a cargo del Poder Ejecutivo de dicha Provincia, Dr. Os</text:span><text:span text:style-name="T23">c</text:span><text:span text:style-name="T22">ar Felix González, y la Provincia de Santa Fe, representada por el señor Gobernador de la Provincia de Santa Fe, lng. Roberto Miguel Lifschitz, para la creación del: "</text:span><text:span text:style-name="T24">C</text:span><text:span text:style-name="T22">onvenio entre el </text:span><text:span text:style-name="T24">M</text:span><text:span text:style-name="T22">inisterio del </text:span><text:span text:style-name="T24">I</text:span><text:span text:style-name="T22">nterior, </text:span><text:span text:style-name="T24">O</text:span><text:span text:style-name="T22">bras </text:span><text:span text:style-name="T24">P</text:span><text:span text:style-name="T22">úblicas y </text:span><text:span text:style-name="T24">V</text:span><text:span text:style-name="T22">ivienda, la </text:span><text:span text:style-name="T24">P</text:span><text:span text:style-name="T22">rovincia de </text:span><text:span text:style-name="T24">C</text:span><text:span text:style-name="T22">órdoba y la </text:span><text:span text:style-name="T24">P</text:span><text:span text:style-name="T22">rovincia de </text:span><text:span text:style-name="T24">S</text:span><text:span text:style-name="T22">anta </text:span><text:span text:style-name="T24">F</text:span><text:span text:style-name="T22">e para la integración del </text:span><text:span text:style-name="T25">C</text:span><text:span text:style-name="T22">omité </text:span><text:span text:style-name="T25">I</text:span><text:span text:style-name="T22">nterjurisdiccional de la </text:span><text:span text:style-name="T25">C</text:span><text:span text:style-name="T22">uenca del </text:span><text:span text:style-name="T25">A</text:span><text:span text:style-name="T22">rroyo </text:span><text:span text:style-name="T25">V</text:span><text:span text:style-name="T22">ila - </text:span><text:span text:style-name="T25">C</text:span><text:span text:style-name="T22">ululú y </text:span><text:span text:style-name="T25">N</text:span><text:span text:style-name="T22">oreste de la </text:span><text:span text:style-name="T25">P</text:span><text:span text:style-name="T22">rovincia de </text:span><text:span text:style-name="T25">C</text:span><text:span text:style-name="T22">órdoba", inscripto en fecha 20 de Marzo de 2018 en el Registro de Tratados, Convenios y Contratos lnterjurisdiccionales bajo el Nº 8281, al Folio 147, Tomo XV y forma parte integrante de </text:span><text:span text:style-name="T26">e</text:span><text:span text:style-name="T22">ste Proyecto de Ley.-</text:span></text:p>
      <text:p text:style-name="P18"><text:span text:style-name="T22"/></text:p>
      <text:p text:style-name="P21">El Comité a crearse que quedará integrado por las Provincias de Córdoba, y de Santa Fe y el Ministerio del Interior, Obras Públicas y Vivienda de la Nación que funcionará como una instancia de cooperación y colaboración para la gestión conjunta de los recursos hídricos de la región y tendrá por objeto promover el manejo coordinado y racional de estos recursos hídricos mediante planes, programas, proyectos y obras orientados a la resolución de la problemática de las inundaciones, anegamientos, sequías, contaminación de las aguas y otras eventualidades vinculadas con la gestión del agua que pudieran presentarse, entendiendo a la cuenca hídrica como unidad de planificación y gestión territorial.</text:p>
      <text:p text:style-name="P21"/>
      <text:p text:style-name="P19"><text:span text:style-name="T5">ARTÍCULO 2 -</text:span><text:span text:style-name="T17"> Comuníquese al Poder Ejecutivo.-</text:span></text:p>
      <text:p text:style-name="P12"/>
      <text:p text:style-name="P12"/>
      <text:p text:style-name="P3"><text:span text:style-name="T3">SALA DE SESIONES,</text:span> <text:span text:style-name="T27">7</text:span> de <text:span text:style-name="T27">junio</text:span> de 201<text:span text:style-name="T16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7</meta:editing-cycles>
    <meta:editing-duration>PT5M29S</meta:editing-duration>
    <meta:generator>LibreOffice/5.1.6.2$Linux_X86_64 LibreOffice_project/10m0$Build-2</meta:generator>
    <dc:date>2018-06-06T18:02:54.079233035</dc:date>
    <meta:document-statistic meta:table-count="0" meta:image-count="1" meta:object-count="0" meta:page-count="2" meta:paragraph-count="17" meta:word-count="443" meta:character-count="2725" meta:non-whitespace-character-count="2283"/>
    <meta:template xlink:type="simple" xlink:actuate="onRequest" xlink:title="Predeterminado" xlink:href="file:///home/parlamentaria05/Escritorio/DOCUMENTOS%20MAESTROS%20(Trabajo)/LEY%20SENADO.odt" meta:date="2016-12-14T12:39:57.016834125"/>
  </office:meta>
</office:document-meta>
</file>